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Console" svg:font-family="'Lucida Console'" style:font-family-generic="modern"/>
    <style:font-face style:name="Lucida Sans1" svg:font-family="'Lucida Sans'" style:font-family-generic="swiss"/>
    <style:font-face style:name="Bauhaus 93" svg:font-family="'Bauhaus 93'" style:font-family-generic="decorative" style:font-pitch="variable"/>
    <style:font-face style:name="Castellar" svg:font-family="Castellar" style:font-family-generic="roman" style:font-pitch="variable"/>
    <style:font-face style:name="Goudy Stout" svg:font-family="'Goudy Stou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style:font-name="Bauhaus 93" fo:font-size="36pt" style:font-size-asian="36pt" style:font-name-complex="Bauhaus 93"/>
    </style:style>
    <style:style style:name="P2" style:family="paragraph" style:parent-style-name="Standard">
      <style:text-properties style:font-name="Castellar" style:font-name-complex="Castellar"/>
    </style:style>
    <style:style style:name="P3" style:family="paragraph" style:parent-style-name="Standard">
      <style:text-properties style:font-name="Castellar" fo:font-size="36pt" style:font-size-asian="36pt" style:font-name-complex="Castellar"/>
    </style:style>
    <style:style style:name="P4" style:family="paragraph" style:parent-style-name="Standard">
      <style:text-properties style:font-name="Goudy Stout" style:font-name-complex="Goudy Stout"/>
    </style:style>
    <style:style style:name="P5" style:family="paragraph" style:parent-style-name="Standard">
      <style:text-properties style:font-name="Lucida Console" style:font-name-complex="Lucida Console"/>
    </style:style>
    <style:style style:name="P6" style:family="paragraph" style:parent-style-name="Standard" style:master-page-name="Standard">
      <style:paragraph-properties style:page-number="auto"/>
      <style:text-properties style:font-name="Castellar" style:font-name-complex="Castellar"/>
    </style:style>
    <style:style style:name="T1" style:family="text">
      <style:text-properties style:font-name="Castellar" style:font-name-complex="Castellar"/>
    </style:style>
    <style:style style:name="T2" style:family="text">
      <style:text-properties style:font-name="Goudy Stout" style:font-name-complex="Goudy Stou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2"/>
      <text:p text:style-name="P2"/>
      <text:h text:style-name="P1" text:outline-level="1">fietsen in Bretagne</text:h>
      <text:p text:style-name="P3"/>
      <text:p text:style-name="P4"/>
      <text:p text:style-name="P4"/>
      <text:p text:style-name="P4">Belle-ile: </text:p>
      <text:p text:style-name="P4"/>
      <text:p text:style-name="Standard"><text:span text:style-name="T2">betoverend mooi</text:span><text:span text:style-name="T1"> </text:span></text:p>
      <text:p text:style-name="P2"/>
      <text:p text:style-name="P2"/>
      <text:p text:style-name="P2"/>
      <text:p text:style-name="P2"/>
      <text:p text:style-name="P5">Wees gerust, velen zijn je voorafgegaan. <text:s/>Wie het eiland per fiets ontdekt, wordt wild enthousiast.</text:p>
      <text:p text:style-name="P5"/>
      <text:p text:style-name="P5">Het eiland is zowat 20 km lang en 10 km breed en het heeft een nog bijna maagdelijke kust van een kleine 100 km.</text:p>
      <text:p text:style-name="P5"/>
      <text:p text:style-name="P5">Natuurliefhebbers komen aan hun trekken: <text:s/>een prachtig woud nodigt je uit, maïsvelden wisselen af met weilanden. <text:s/>In goed beschutte tuinen tref je zelfs mimosabomen aan.</text:p>
      <text:p text:style-name="P5"/>
      <text:p text:style-name="P5">De ruwe schoonheid heeft het hier gehaald van de bedreiging die uitgaat van het massatoerisme. <text:s/></text:p>
      <text:p text:style-name="P5"/>
      <text:p text:style-name="P5">In het voor- en naseizoen trekken de fietsers het liefst het eiland rond. <text:s/>Het is in die periode rustiger op de wegen dan in de drukke vakantieperiodes. <text:s/></text:p>
      <text:p text:style-name="P5"/>
      <text:p text:style-name="P5">Je doet er goed aan te kiezen voor kleine wegen en paden, want zo ontdek je de mooiste plaatsjes. <text:s/>Je komt tot bij de klippen die soms wel 50 meter loodrecht in zee lijken te duiken.</text:p>
      <text:p text:style-name="P5"/>
      <text:p text:style-name="P5">Kom je bij een afgelegen baai, dan leg je de fiets maar even op het strand. <text:s/>Het is een uitgelezen moment om je verzameling schelpen uit <text:soft-page-break/>te breiden. <text:s/>Even het water in en dan relaxen kan ook. <text:s/>Ondertussen genieten surfers met volle teugen van een nooit aflatende wind. <text:s/></text:p>
      <text:p text:style-name="P5"/>
      <text:p text:style-name="P5">Het wordt nu ook voor ons een sportieve uitdaging: steile beklimmingen wisselen af met afdalingen langs smalle paadjes die wel overwoekerd lijken door braambesstruiken.</text:p>
      <text:p text:style-name="P5"/>
      <text:p text:style-name="P5">Keroyan is wel heel typisch: overal begroeten hortensia’s je terwijl je de witgekalkte huizen voorbijrijdt. <text:s/>De opvallende blauwe luiken schermen de mensen binnenin af van de blikken van de wie langs komt.</text:p>
      <text:p text:style-name="P5"/>
      <text:p text:style-name="P5">Knaagt de maag? <text:s/>Trap dan nog even door tot in het Sauzon, een mooi haventje. <text:s/>In één van de restaurantjes bestel je een schotel schaaldieren: nu of nooit! <text:s/>Zo’n aanbod zag je nooit eerder. <text:s/>Misschien drink je er een glaasje witte droge wijn bij? <text:s/>Eens uitproberen.</text:p>
      <text:p text:style-name="P5"/>
      <text:p text:style-name="P5">Natuurlijk overdrijven we niet: we moeten immers nog een heel eind terug. <text:s/>Weer smalle soms gevaarlijke paadjes, weer prachtige panorama’s: klippen, baaitjes, haventjes. <text:s/></text:p>
      <text:p text:style-name="P5"/>
      <text:p text:style-name="P5">Het is niet verwonderlijk dat poëten en schilders zich lieten inspireren door dit unieke gebied: de Bretoense kust in Frankrijk.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Console" svg:font-family="'Lucida Console'" style:font-family-generic="modern"/>
    <style:font-face style:name="Lucida Sans1" svg:font-family="'Lucida Sans'" style:font-family-generic="swiss"/>
    <style:font-face style:name="Bauhaus 93" svg:font-family="'Bauhaus 93'" style:font-family-generic="decorative" style:font-pitch="variable"/>
    <style:font-face style:name="Castellar" svg:font-family="Castellar" style:font-family-generic="roman" style:font-pitch="variable"/>
    <style:font-face style:name="Goudy Stout" svg:font-family="'Goudy Stou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nl" fo:country="B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loext:opacity="100%" style:font-name="Courier New" fo:font-family="'Courier New'" style:font-family-generic="modern" fo:font-size="12pt" fo:language="nl" fo:country="B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astellar" fo:font-family="Castellar" style:font-family-generic="roman" style:font-pitch="variable" fo:font-size="18pt" style:font-size-asian="18pt" style:font-name-complex="Castellar" style:font-family-complex="Castellar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name="Lucida Console" fo:font-family="'Lucida Console'" style:font-family-generic="modern" style:font-name-complex="Lucida Console" style:font-family-complex="'Lucida Console'" style:font-family-generic-complex="modern"/>
    </style:style>
    <style:style style:name="Standaardalinea-lettertyp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5.001cm" fo:margin-left="1.501cm" fo:margin-right="1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ietsen in Bretagne</dc:title>
    <meta:initial-creator>Van Tornhout Francois</meta:initial-creator>
    <meta:creation-date>2000-10-12T20:16:00</meta:creation-date>
    <dc:creator>Van Tornhout Francois</dc:creator>
    <dc:date>2000-10-12T20:16:00</dc:date>
    <meta:editing-cycles>2</meta:editing-cycles>
    <meta:editing-duration>PT2M</meta:editing-duration>
    <meta:document-statistic meta:table-count="0" meta:image-count="0" meta:object-count="0" meta:page-count="2" meta:paragraph-count="15" meta:word-count="341" meta:character-count="2065" meta:non-whitespace-character-count="1714"/>
    <meta:generator>LibreOffice/7.0.4.2$Windows_X86_64 LibreOffice_project/dcf040e67528d9187c66b2379df5ea4407429775</meta:generator>
  </office:meta>
</office:document-meta>
</file>