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e laatste zondag van volgende maand maakt onze club van fietsfanaten een dagtrip naar Brugge, Damme en het Zwin.</text:p>
      <text:p text:style-name="Text_20_body">Graag kregen we begeleiding van een fietsende gids, die ons door de historische stadskern van Brugge loodst en ons via rustige wegen naar Damme brengt.</text:p>
      <text:p text:style-name="Text_20_body">Het aantal deelnemers schatten we op veertig volwassenen en een tiental kinderen boven de tien jaar. <text:s/>We verzamelen met onze fietsen om 10 uur op het stationsplein in Brugge.</text:p>
      <text:p text:style-name="Text_20_body">Hopelijk slaagt u erin iemand bereid te vinden die ons, uiteraard tegen betaling, al fietsend uw mooie stad en de streek eromheen wil laten ontdekk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3:51:39.064000000</meta:creation-date>
    <dc:date>2021-07-29T13:52:29.522000000</dc:date>
    <meta:editing-duration>PT50S</meta:editing-duration>
    <meta:editing-cycles>1</meta:editing-cycles>
    <meta:document-statistic meta:table-count="0" meta:image-count="0" meta:object-count="0" meta:page-count="1" meta:paragraph-count="4" meta:word-count="98" meta:character-count="588" meta:non-whitespace-character-count="493"/>
    <meta:generator>LibreOffice/7.1.4.2$Windows_X86_64 LibreOffice_project/a529a4fab45b75fefc5b6226684193eb000654f6</meta:generator>
  </office:meta>
</office:document-meta>
</file>