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14D0000B64B0000ABBBC6EE5031B0481E51.svg" manifest:media-type="image/svg+xml"/>
  <manifest:file-entry manifest:full-path="Pictures/10000201000002D9000002AE09A36754E18AA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14de65"/>
    </style:style>
    <style:style style:name="P2" style:family="paragraph" style:parent-style-name="Standard">
      <style:paragraph-properties fo:text-align="end" style:justify-single-word="false"/>
      <style:text-properties officeooo:paragraph-rsid="0015516b"/>
    </style:style>
    <style:style style:name="P3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14de65" style:font-style-asian="italic" style:font-style-complex="italic" loext:padding="0.049cm" loext:border="none"/>
    </style:style>
    <style:style style:name="P4" style:family="paragraph" style:parent-style-name="Standard">
      <loext:graphic-properties draw:fill="solid" draw:fill-color="#81d41a"/>
      <style:paragraph-properties fo:text-align="center" style:justify-single-word="false" fo:background-color="#81d41a" fo:padding="0.049cm" fo:border="3pt solid #808080"/>
      <style:text-properties fo:color="#3465a4" loext:opacity="100%" style:font-name="Broadway" fo:font-size="20pt" fo:font-weight="bold" officeooo:rsid="0014de65" officeooo:paragraph-rsid="0014de65"/>
    </style:style>
    <style:style style:name="P5" style:family="paragraph">
      <loext:graphic-properties draw:fill-color="#b7b3ca"/>
    </style:style>
    <style:style style:name="P6" style:family="paragraph">
      <loext:graphic-properties draw:fill-color="#ffbf00"/>
    </style:style>
    <style:style style:name="T1" style:family="text">
      <style:text-properties officeooo:rsid="001551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9000002AE09A36754E18AA5AA.png" xlink:type="simple" xlink:show="embed" xlink:actuate="onLoad" draw:mime-type="image/png"/></draw:frame>DE BRABANTSE TRAPPERS</text:p>
      <text:p text:style-name="P1"/>
      <text:p text:style-name="P3">* <text:span text:style-name="T1">GORDEL JE GEZOND *</text:span></text:p>
      <text:p text:style-name="P1"><draw:custom-shape text:anchor-type="paragraph" draw:z-index="0" draw:name="Vorm1" draw:style-name="gr2" draw:text-style-name="P6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1" draw:text-style-name="P5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</text:span><text:span text:style-name="T1"><text:date style:data-style-name="N84" text:date-value="2021-08-23T15:07:44.961000205">2021-08-23</text:da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15:05:53.849000000</meta:creation-date>
    <dc:date>2021-08-03T15:55:57.320000000</dc:date>
    <meta:editing-duration>PT2H11M10S</meta:editing-duration>
    <meta:editing-cycles>4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0" meta:character-count="61" meta:non-whitespace-character-count="54"/>
  </office:meta>
</office:document-meta>
</file>