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2" svg:font-family="'Lucida Sans'" style:font-family-generic="swiss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latte_20_tekst_20_2">
      <style:paragraph-properties fo:padding-left="0.141cm" fo:padding-right="0.141cm" fo:padding-top="0.035cm" fo:padding-bottom="0.035cm" fo:border="0.51pt solid #000000" style:shadow="none"/>
    </style:style>
    <style:style style:name="P2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3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4pt" style:font-size-asian="14pt" style:font-name-complex="Times New Roman"/>
    </style:style>
    <style:style style:name="P5" style:family="paragraph" style:parent-style-name="Platte_20_tekst_20_2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 Black1" fo:font-size="20pt" fo:font-weight="bold" style:font-size-asian="20pt" style:font-weight-asian="bold" style:font-name-complex="Arial Black1" style:font-weight-complex="bold"/>
    </style:style>
    <style:style style:name="P7" style:family="paragraph" style:parent-style-name="Standard">
      <style:text-properties style:font-name="Arial Black1" fo:font-size="16pt" fo:language="fr" fo:country="FR" style:font-size-asian="16pt" style:font-name-complex="Arial Black1"/>
    </style:style>
    <style:style style:name="P8" style:family="paragraph" style:parent-style-name="Standard">
      <style:text-properties fo:font-size="10pt" fo:language="nl" fo:country="NL" style:font-size-asian="10pt" style:language-asian="none" style:country-asian="none"/>
    </style:style>
    <style:style style:name="P9" style:family="paragraph" style:parent-style-name="Standard">
      <style:text-properties style:font-name="Times New Roman" fo:font-size="14pt" fo:language="nl" fo:country="NL" style:font-size-asian="14pt" style:font-name-complex="Times New Roman"/>
    </style:style>
    <style:style style:name="P10" style:family="paragraph" style:parent-style-name="Standard"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12" style:family="paragraph" style:parent-style-name="Standard">
      <style:paragraph-properties fo:margin-left="-1.588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13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Times New Roman" fo:font-size="14pt" fo:language="fr" fo:country="FR" style:font-size-asian="14pt" style:font-name-complex="Times New Roman"/>
    </style:style>
    <style:style style:name="P14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15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Times New Roman" fo:font-size="14pt" fo:language="en" fo:country="GB" style:font-size-asian="14pt" style:font-name-complex="Times New Roman"/>
    </style:style>
    <style:style style:name="P16" style:family="paragraph" style:parent-style-name="Standard">
      <style:paragraph-properties fo:margin-left="-1.588cm" fo:margin-right="0cm" fo:text-indent="0cm" style:auto-text-indent="false"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</style:style>
    <style:style style:name="P17" style:family="paragraph" style:parent-style-name="Heading_20_1">
      <style:text-properties fo:language="nl" fo:country="NL"/>
    </style:style>
    <style:style style:name="P18" style:family="paragraph" style:parent-style-name="Heading_20_2" style:master-page-name="Standard">
      <style:paragraph-properties fo:text-align="center" style:justify-single-word="false" style:page-number="auto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Heading_20_5">
      <style:paragraph-properties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  <style:text-properties style:font-name="Times New Roman" fo:font-size="14pt" fo:language="nl" fo:country="NL" style:font-size-asian="14pt" style:font-name-complex="Times New Roman"/>
    </style:style>
    <style:style style:name="P21" style:family="paragraph" style:parent-style-name="Heading_20_5">
      <style:paragraph-properties>
        <style:tab-stops>
          <style:tab-stop style:position="0.074cm"/>
          <style:tab-stop style:position="2.54cm"/>
          <style:tab-stop style:position="7.303cm" style:type="right"/>
          <style:tab-stop style:position="9.73cm" style:type="right"/>
        </style:tab-stops>
      </style:paragraph-properties>
    </style:style>
    <style:style style:name="P22" style:family="paragraph" style:parent-style-name="Heading_20_5">
      <style:paragraph-properties fo:padding-left="0.141cm" fo:padding-right="0.141cm" fo:padding-top="0.035cm" fo:padding-bottom="0.035cm" fo:border="0.51pt solid #000000" style:shadow="#000000 0.028cm 0.028cm"/>
      <style:text-properties fo:font-weight="bold" style:font-weight-asian="bold" style:font-weight-complex="bold"/>
    </style:style>
    <style:style style:name="P23" style:family="paragraph" style:parent-style-name="Platte_20_tekst_20_2" style:list-style-name="WW8Num1">
      <style:paragraph-properties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style:paragraph-properties fo:text-align="center" style:justify-single-word="false"/>
      <style:text-properties fo:color="#a52a2a" loext:opacity="100%" style:font-name="Arial Black1" fo:font-size="22pt" fo:text-shadow="1pt 1pt" officeooo:rsid="0020533e" officeooo:paragraph-rsid="0020533e" style:font-size-asian="22pt" style:font-size-complex="22pt"/>
    </style:style>
    <style:style style:name="P25" style:family="paragraph" style:parent-style-name="Standard">
      <style:text-properties officeooo:paragraph-rsid="0020533e"/>
    </style:style>
    <style:style style:name="T1" style:family="text">
      <style:text-properties fo:language="fr" fo:country="FR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fo:language="en" fo:country="GB" style:font-size-asian="14pt" style:font-name-complex="Times New Roman"/>
    </style:style>
    <style:style style:name="T4" style:family="text">
      <style:text-properties style:font-name="Wingdings 3" fo:font-size="10pt" style:font-name-asian="Wingdings 3" style:font-size-asian="10pt" style:font-name-complex="Wingdings 3"/>
    </style:style>
    <style:style style:name="T5" style:family="text">
      <style:text-properties style:font-name="Wingdings 3" fo:font-size="10pt" fo:language="fr" fo:country="FR" style:font-name-asian="Wingdings 3" style:font-size-asian="10pt" style:font-name-complex="Wingdings 3"/>
    </style:style>
    <style:style style:name="T6" style:family="text">
      <style:text-properties style:font-name="Wingdings 3" fo:font-size="10pt" fo:language="en" fo:country="GB" style:font-name-asian="Wingdings 3" style:font-size-asian="10pt" style:font-name-complex="Wingdings 3"/>
    </style:style>
    <style:style style:name="T7" style:family="text">
      <style:text-properties fo:font-size="12pt" style:font-size-asian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f36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VLAAMS-BRABANT</text:h>
      <text:p text:style-name="P6"/>
      <text:p text:style-name="P6"/>
      <text:h text:style-name="P19" text:outline-level="3">WINTER <text:span text:style-name="T9">2020</text:span>-20<text:span text:style-name="T9">21</text:span></text:h>
      <text:p text:style-name="Standard"/>
      <text:p text:style-name="Standard"/>
      <text:p text:style-name="P24">Mountain Bike Tours</text:p>
      <text:p text:style-name="P8"/>
      <text:p text:style-name="P25"/>
      <text:p text:style-name="Standard"/>
      <text:h text:style-name="Heading_20_4" text:outline-level="4">TOUR TRIPS VLAAMS-BRABANT</text:h>
      <text:p text:style-name="P7"/>
      <text:p text:style-name="P7"/>
      <text:p text:style-name="P7"/>
      <text:h text:style-name="P17" text:outline-level="1">INSCHRIJVINGEN: 100 <text:span text:style-name="T9">€</text:span></text:h>
      <text:p text:style-name="P9"/>
      <text:p text:style-name="P5">De toertochten zijn uitsluitend recreatieve tochten, toegankelijk voor iedereen, zonder enige vorm van competitie. <text:s/>Via een stempelkaart, die men kan aankopen (100 <text:span text:style-name="T9">€</text:span>) aan de inschrijvingen, ontvangt men bij mini. 20 deelnames niet alleen een aandenken, maar komt men ook in aanmerking voor één van de hoofdprijzen (mountainbikes, kledij, e.a.). <text:s/>Deelnemers met een volledige stempelkaart maken kans op een extra prijs.</text:p>
      <text:p text:style-name="Platte_20_tekst_20_2"/>
      <text:p text:style-name="Platte_20_tekst_20_2">De stempelkaart moet op de eindhappening (voor de aanvang van de tocht) worden afgeleverd.</text:p>
      <text:p text:style-name="Platte_20_tekst_20_2"/>
      <text:p text:style-name="Platte_20_tekst_20_2"/>
      <text:p text:style-name="P1"><text:soft-page-break/></text:p>
      <text:p text:style-name="P2">LEGENDE:</text:p>
      <text:p text:style-name="P2"/>
      <text:p text:style-name="P1"><text:span text:style-name="T4"></text:span><text:span text:style-name="T7"> <text:s text:c="7"/></text:span>= licht heuvelachtig</text:p>
      <text:p text:style-name="P1"><text:span text:style-name="T4"></text:span><text:span text:style-name="T7"> <text:s text:c="4"/></text:span>= matig heuvelachtig</text:p>
      <text:p text:style-name="P1"><text:span text:style-name="T4"></text:span><text:span text:style-name="T7"> <text:s/></text:span>= zwaar heuvelachtig</text:p>
      <text:p text:style-name="P3"/>
      <text:p text:style-name="P1"><text:span text:style-name="T8">B</text:span> = bosrijk</text:p>
      <text:p text:style-name="P1"><text:span text:style-name="T8">V</text:span> = veldwegel</text:p>
      <text:p text:style-name="P1"><text:span text:style-name="T8">Z</text:span> = zanderig</text:p>
      <text:p text:style-name="P1"><text:span text:style-name="T8">D</text:span> = douche</text:p>
      <text:p text:style-name="P1"><text:span text:style-name="T8">W</text:span> = wasplaats</text:p>
      <text:p text:style-name="Standard"/>
      <text:p text:style-name="Standard"/>
      <text:p text:style-name="Standard"/>
      <text:p text:style-name="P4"/>
      <text:p text:style-name="P4">GEDRAGSREGELS</text:p>
      <text:p text:style-name="P4"/>
      <text:list xml:id="list1928581863" text:style-name="WW8Num1">
        <text:list-item>
          <text:p text:style-name="P23">Blijf op de bewegwijzerde wegen of paden. <text:s/>Trek dus niet dwars door veld of bos.</text:p>
        </text:list-item>
        <text:list-item>
          <text:p text:style-name="P23">Respecteer natuur en omgeving: laat geen afval achter, breng geen beschadiging aan, wees niet te luidruchtig.</text:p>
        </text:list-item>
        <text:list-item>
          <text:p text:style-name="P23">Wees sportief en geef voorrang aan andere recreanten.</text:p>
        </text:list-item>
        <text:list-item>
          <text:p text:style-name="P23">Sport veilig: oefen regelmatig en ga niet onvoorbereid tot het uiterste. <text:s/>Sporten is slechts gezond als het regelmatig gebeurt. <text:s/>Zorg dat je fiets in orde is. <text:s/>Het dragen van een helm wordt sterk aanbevolen.</text:p>
        </text:list-item>
      </text:list>
      <text:p text:style-name="P10"/>
      <text:p text:style-name="P10"/>
      <text:p text:style-name="P10"/>
      <text:p text:style-name="P10"/>
      <text:h text:style-name="P22" text:outline-level="5"><text:soft-page-break/>DAG<text:tab/>DATUM<text:tab/>PLAATS<text:tab/>LEGENDE<text:tab/> AFSTAND</text:h>
      <text:p text:style-name="P12"/>
      <text:h text:style-name="P20" text:outline-level="5"/>
      <text:h text:style-name="P21" text:outline-level="5"><text:span text:style-name="T1">Za <text:s text:c="8"/>25 sep.<text:tab/>Averbode<text:tab/></text:span><text:span text:style-name="T5"></text:span><text:span text:style-name="T1">V B D<text:tab/>25-40</text:span></text:h>
      <text:p text:style-name="P13"/>
      <text:p text:style-name="P16"><text:span text:style-name="T2">Zo<text:tab/>26 sep.<text:tab/>Lovenjoel<text:tab/></text:span><text:span text:style-name="T4"></text:span><text:span text:style-name="T2">V B D <text:tab/>25-45</text:span></text:p>
      <text:p text:style-name="P14"/>
      <text:p text:style-name="P16"><text:span text:style-name="T2">Za<text:tab/> <text:s/>2 okt.<text:tab/>Rillaar<text:tab/></text:span><text:span text:style-name="T4"></text:span><text:span text:style-name="T2">V B D <text:tab/>30</text:span></text:p>
      <text:p text:style-name="P14"/>
      <text:p text:style-name="P16"><text:span text:style-name="T2">Zo<text:tab/> <text:s/>3 okt.<text:tab/>Wolfsdonk<text:tab/></text:span><text:span text:style-name="T4"></text:span><text:span text:style-name="T2">V B D<text:tab/>25-42</text:span></text:p>
      <text:p text:style-name="P14"/>
      <text:p text:style-name="P16"><text:span text:style-name="T2">Za<text:tab/> <text:s/>9 okt.<text:tab/>Oplinter<text:tab/></text:span><text:span text:style-name="T4"></text:span><text:span text:style-name="T2">V B D<text:tab/>25-42</text:span></text:p>
      <text:p text:style-name="P14"/>
      <text:p text:style-name="P16"><text:span text:style-name="T2">Za<text:tab/>16 okt.<text:tab/>Kumtich<text:tab/></text:span><text:span text:style-name="T4"></text:span><text:span text:style-name="T2">V D<text:tab/>20-40</text:span></text:p>
      <text:p text:style-name="P14"/>
      <text:p text:style-name="P16"><text:span text:style-name="T2">Za<text:tab/>23 okt.<text:tab/>Weerde<text:tab/></text:span><text:span text:style-name="T4"></text:span><text:span text:style-name="T2">V B D<text:tab/>26-32-40</text:span></text:p>
      <text:p text:style-name="P14"/>
      <text:p text:style-name="P16"><text:span text:style-name="T3">Do<text:tab/>11 nov.<text:tab/>Ottenburg<text:tab/></text:span><text:span text:style-name="T6"></text:span><text:span text:style-name="T3">V B D<text:tab/>20-40</text:span></text:p>
      <text:p text:style-name="P15"/>
      <text:p text:style-name="P16"><text:span text:style-name="T2">Zo<text:tab/>28 nov.<text:tab/>Tervuren<text:tab/></text:span><text:span text:style-name="T4"></text:span><text:span text:style-name="T2">V B D<text:tab/>25-40</text:span></text:p>
      <text:p text:style-name="P14"/>
      <text:p text:style-name="P16"><text:span text:style-name="T2">Zo<text:tab/>12 dec.<text:tab/>Diest<text:tab/></text:span><text:span text:style-name="T4"></text:span><text:span text:style-name="T2">V B D<text:tab/>25-40</text:span></text:p>
      <text:p text:style-name="P14"/>
      <text:p text:style-name="P16"><text:span text:style-name="T2">Zo<text:tab/>23 jan.<text:tab/>Werchter<text:tab/></text:span><text:span text:style-name="T4"></text:span><text:span text:style-name="T2">V B D<text:tab/>25-45</text:span></text:p>
      <text:p text:style-name="P14"/>
      <text:p text:style-name="P16"><text:span text:style-name="T2">Zo<text:tab/>13 feb.<text:tab/>Aarschot<text:tab/></text:span><text:span text:style-name="T4"></text:span><text:span text:style-name="T2">V B D<text:tab/>25-45</text:span></text:p>
      <text:p text:style-name="P14"/>
      <text:p text:style-name="P16"><text:span text:style-name="T2">Zo<text:tab/>20 feb.<text:tab/>Heverlee<text:tab/></text:span><text:span text:style-name="T4"></text:span><text:span text:style-name="T2">V B D<text:tab/>20-40</text:span></text:p>
      <text:p text:style-name="P14"/>
      <text:p text:style-name="P16"><text:span text:style-name="T2">Za<text:tab/> <text:s/>4 maa.<text:tab/>Binkom<text:tab/> </text:span><text:span text:style-name="T4"></text:span><text:span text:style-name="T2">V B D<text:tab/>25-40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ucida Sans2" svg:font-family="'Lucida Sans'" style:font-family-generic="swiss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1" fo:font-family="'Arial Black'" style:font-family-generic="swiss" style:font-pitch="variable" fo:font-size="20pt" fo:font-weight="bold" style:font-size-asian="20pt" style:font-weight-asian="bold" style:font-name-complex="Arial Black1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1" fo:font-family="'Arial Black'" style:font-family-generic="swiss" style:font-pitch="variable" fo:font-size="16pt" fo:font-weight="bold" style:font-size-asian="16pt" style:font-weight-asian="bold" style:font-name-complex="Arial Black1" style:font-family-complex="'Arial Blac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1" fo:font-family="'Arial Black'" style:font-family-generic="swiss" style:font-pitch="variable" fo:font-size="16pt" fo:language="fr" fo:country="FR" style:font-size-asian="16pt" style:font-name-complex="Arial Black1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88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latte_20_tekst_20_2" style:display-name="Platte tekst 2" style:family="paragraph" style:parent-style-name="Standard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73cm" fo:margin-bottom="4.755cm" fo:margin-left="6.033cm" fo:margin-right="4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 laatste zondag van volgende maand maakt onze club van fietsfanaten een dagtrip naar Brugge, Damme en het Zwin</dc:title>
    <meta:initial-creator>Van Tornhout Francois</meta:initial-creator>
    <meta:creation-date>2000-10-14T08:11:00</meta:creation-date>
    <dc:date>2021-01-04T10:57:10.260000000</dc:date>
    <meta:editing-cycles>6</meta:editing-cycles>
    <meta:editing-duration>PT13M40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6" meta:word-count="340" meta:character-count="1723" meta:non-whitespace-character-count="1416"/>
  </office:meta>
</office:document-meta>
</file>