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 style:master-page-name="Standard">
      <loext:graphic-properties draw:fill="solid" draw:fill-color="#ff9900"/>
      <style:paragraph-properties fo:text-align="center" style:justify-single-word="false" style:page-number="auto" fo:background-color="#ff9900" style:border-line-width="0.018cm 0.018cm 0.018cm" fo:padding-left="0.141cm" fo:padding-right="0.141cm" fo:padding-top="0.035cm" fo:padding-bottom="0.035cm" fo:border="1.5pt double #000000" style:shadow="none"/>
    </style:style>
    <style:style style:name="P2" style:family="paragraph" style:parent-style-name="Standard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INHOUDSOPGAVE</text:h>
      <text:h text:style-name="Heading_20_1" text:outline-level="1"/>
      <text:h text:style-name="Heading_20_1" text:outline-level="1"/>
      <text:h text:style-name="Heading_20_1" text:outline-level="1">Introductie</text:h>
      <text:h text:style-name="Heading_20_3" text:outline-level="3">Deel 1</text:h>
      <text:h text:style-name="Heading_20_2" text:outline-level="2">Mogelijkheden</text:h>
      <text:h text:style-name="Heading_20_3" text:outline-level="3">Deel 2</text:h>
      <text:h text:style-name="Heading_20_3" text:outline-level="3">Deel 3</text:h>
      <text:h text:style-name="Heading_20_2" text:outline-level="2">Toepassingen</text:h>
      <text:h text:style-name="Heading_20_3" text:outline-level="3">Deel 4</text:h>
      <text:h text:style-name="Heading_20_2" text:outline-level="2">Aan de slag</text:h>
      <text:h text:style-name="Heading_20_3" text:outline-level="3">Deel 5</text:h>
      <text:h text:style-name="Heading_20_1" text:outline-level="1">Voorbeeld</text:h>
      <text:h text:style-name="Heading_20_3" text:outline-level="3">Deel 6</text:h>
      <text:h text:style-name="Heading_20_3" text:outline-level="3">Deel 7</text:h>
      <text:h text:style-name="Heading_20_3" text:outline-level="3">Deel 8</text:h>
      <text:h text:style-name="Heading_20_2" text:outline-level="2">Mogelijkheden</text:h>
      <text:h text:style-name="Heading_20_3" text:outline-level="3">Deel 9</text:h>
      <text:h text:style-name="Heading_20_2" text:outline-level="2">Toepassingen</text:h>
      <text:h text:style-name="Heading_20_3" text:outline-level="3">Deel 10</text:h>
      <text:h text:style-name="Heading_20_2" text:outline-level="2">Aan de slag</text:h>
      <text:h text:style-name="Heading_20_3" text:outline-level="3">Deel 11</text:h>
      <text:h text:style-name="Heading_20_3" text:outline-level="3">Deel 12</text:h>
      <text:h text:style-name="Heading_20_1" text:outline-level="1">Analyse</text:h>
      <text:h text:style-name="Heading_20_3" text:outline-level="3">Deel 13</text:h>
      <text:h text:style-name="Heading_20_2" text:outline-level="2"><text:soft-page-break/>Basisgegevens</text:h>
      <text:h text:style-name="Heading_20_3" text:outline-level="3">Deel 14</text:h>
      <text:h text:style-name="Heading_20_3" text:outline-level="3">Deel 15</text:h>
      <text:h text:style-name="Heading_20_3" text:outline-level="3">Deel 16</text:h>
      <text:h text:style-name="Heading_20_3" text:outline-level="3">Deel 17</text:h>
      <text:h text:style-name="Heading_20_1" text:outline-level="1">Conclusie</text:h>
      <text:h text:style-name="Heading_20_3" text:outline-level="3">Deel 18</text:h>
      <text:h text:style-name="Heading_20_2" text:outline-level="2">Consequenties</text:h>
      <text:h text:style-name="Heading_20_3" text:outline-level="3">Deel 19</text:h>
      <text:h text:style-name="Heading_20_1" text:outline-level="1">Opdracht</text:h>
      <text:h text:style-name="Heading_20_2" text:outline-level="2">Uittesten</text:h>
      <text:h text:style-name="Heading_20_3" text:outline-level="3">Deel 20</text:h>
      <text:h text:style-name="Heading_20_1" text:outline-level="1">Oefening</text:h>
      <text:h text:style-name="Heading_20_3" text:outline-level="3">Deel 21</text:h>
      <text:h text:style-name="Heading_20_3" text:outline-level="3">Deel 22</text:h>
      <text:h text:style-name="Heading_20_3" text:outline-level="3">Deel 23</text:h>
      <text:h text:style-name="Heading_20_2" text:outline-level="2">Controle</text:h>
      <text:h text:style-name="Heading_20_3" text:outline-level="3">Deel 24</text:h>
      <text:h text:style-name="Heading_20_2" text:outline-level="2">Oplossingen</text:h>
      <text:h text:style-name="Heading_20_3" text:outline-level="3">Deel 25 </text:h>
      <text:h text:style-name="Heading_20_3" text:outline-level="3"/>
      <text:p text:style-name="P2">Het betreft hier uiteraard een voorbeeldtekst. <text:s/>Alle titels werden bewerkt als Kop1, Kop2 en Kop3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nl" fo:country="B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Courier New" fo:font-family="'Courier New'" style:font-family-generic="modern" fo:font-size="12pt" fo:language="nl" fo:country="B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Broadway" fo:font-family="Broadway" style:font-family-generic="decorative" style:font-pitch="variable" fo:font-size="18pt" style:font-size-asian="18pt" style:font-name-complex="Broadway" style:font-family-complex="Broadway" style:font-family-generic-complex="decorative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>
        <style:tab-stops>
          <style:tab-stop style:position="15.984cm" style:type="right"/>
        </style:tab-stops>
      </style:paragraph-properties>
      <style:text-properties fo:text-transform="uppercase" style:font-name="Arial" fo:font-family="Arial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HOUDSOPGAVE</dc:title>
    <meta:initial-creator>Van Tornhout Francois</meta:initial-creator>
    <meta:creation-date>2001-02-22T13:22:00</meta:creation-date>
    <dc:creator>Van Tornhout Francois</dc:creator>
    <dc:date>2001-02-22T15:29:00</dc:date>
    <meta:editing-cycles>1</meta:editing-cycles>
    <meta:editing-duration>PT41M</meta:editing-duration>
    <meta:document-statistic meta:table-count="0" meta:image-count="0" meta:object-count="0" meta:page-count="2" meta:paragraph-count="44" meta:word-count="87" meta:character-count="456" meta:non-whitespace-character-count="411"/>
    <meta:generator>LibreOffice/7.1.5.2$Windows_X86_64 LibreOffice_project/85f04e9f809797b8199d13c421bd8a2b025d52b5</meta:generator>
  </office:meta>
</office:document-meta>
</file>