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style:font-name="Bauhaus 93" fo:font-size="36pt" officeooo:paragraph-rsid="001bcd38" style:font-size-asian="36pt" style:font-name-complex="Bauhaus 93"/>
    </style:style>
    <style:style style:name="P2" style:family="paragraph" style:parent-style-name="Standard">
      <style:text-properties style:font-name="Castellar" officeooo:paragraph-rsid="001b487a" style:font-name-complex="Castellar"/>
    </style:style>
    <style:style style:name="P3" style:family="paragraph" style:parent-style-name="Standard">
      <style:text-properties style:font-name="Castellar" officeooo:paragraph-rsid="001bcd38" style:font-name-complex="Castellar"/>
    </style:style>
    <style:style style:name="P4" style:family="paragraph" style:parent-style-name="Standard">
      <style:text-properties style:font-name="Castellar" fo:font-size="14pt" officeooo:paragraph-rsid="001b487a" style:font-size-asian="14pt" style:font-name-complex="Castellar"/>
    </style:style>
    <style:style style:name="P5" style:family="paragraph" style:parent-style-name="Standard">
      <style:text-properties style:font-name="Times New Roman" fo:font-size="14pt" officeooo:paragraph-rsid="001b487a" style:font-size-asian="14pt" style:font-name-complex="Times New Roman"/>
    </style:style>
    <style:style style:name="P6" style:family="paragraph" style:parent-style-name="Standard">
      <style:text-properties officeooo:paragraph-rsid="001b487a"/>
    </style:style>
    <style:style style:name="P7" style:family="paragraph" style:parent-style-name="Standard">
      <style:text-properties style:font-name="Lucida Console" officeooo:paragraph-rsid="001bcd38" style:font-name-complex="Lucida Console"/>
    </style:style>
    <style:style style:name="P8" style:family="paragraph" style:parent-style-name="Standard">
      <style:text-properties style:font-name="Goudy Stout" officeooo:paragraph-rsid="001bcd38" style:font-name-complex="Goudy Stout"/>
    </style:style>
    <style:style style:name="P9" style:family="paragraph" style:parent-style-name="Standard">
      <style:text-properties officeooo:paragraph-rsid="001bcd38"/>
    </style:style>
    <style:style style:name="P10" style:family="paragraph" style:parent-style-name="Standard">
      <style:paragraph-properties fo:margin-left="2cm" fo:margin-right="2cm" fo:text-indent="0cm" style:auto-text-indent="false"/>
      <style:text-properties officeooo:paragraph-rsid="001b487a"/>
    </style:style>
    <style:style style:name="P11" style:family="paragraph" style:parent-style-name="Text_20_body">
      <style:paragraph-properties fo:margin-left="2cm" fo:margin-right="2cm" fo:text-indent="1.175cm" style:auto-text-indent="false"/>
      <style:text-properties officeooo:paragraph-rsid="001b487a"/>
    </style:style>
    <style:style style:name="P12" style:family="paragraph" style:parent-style-name="Text_20_body_20_indent">
      <style:paragraph-properties fo:margin-left="2cm" fo:margin-right="2cm" fo:text-indent="1.27cm" style:auto-text-indent="false"/>
      <style:text-properties officeooo:paragraph-rsid="001b487a"/>
    </style:style>
    <style:style style:name="T1" style:family="text">
      <style:text-properties fo:color="#000000" loext:opacity="100%" fo:language="nl" fo:country="BE" officeooo:rsid="000634f8" style:font-name-asian="Times New Roman" style:font-size-complex="12pt" style:language-complex="ar" style:country-complex="SA"/>
    </style:style>
    <style:style style:name="T2" style:family="text">
      <style:text-properties style:font-name="Goudy Stout" style:font-name-complex="Goudy Stout"/>
    </style:style>
    <style:style style:name="T3" style:family="text">
      <style:text-properties style:font-name="Castellar" style:font-name-complex="Castell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ietsen in Bretagne</text:h>
      <text:p text:style-name="P8"/>
      <text:p text:style-name="P8">Belle-ile: </text:p>
      <text:p text:style-name="P8"/>
      <text:p text:style-name="P9"><text:span text:style-name="T2">betoverend mooi</text:span><text:span text:style-name="T3"> </text:span></text:p>
      <text:p text:style-name="P3"/>
      <text:p text:style-name="P7">Wees gerust, velen zijn je voorafgegaan. <text:s/>Wie het eiland per fiets ontdekt, wordt wild enthousiast.</text:p>
      <text:p text:style-name="P7"/>
      <text:p text:style-name="P7">Het eiland is zowat 20 km lang en 10 km breed en het heeft een nog bijna maagdelijke kust van een kleine 100 km.</text:p>
      <text:p text:style-name="P7"/>
      <text:p text:style-name="P7">Natuurliefhebbers komen aan hun trekken: <text:s/>een prachtig woud nodigt je uit, maïsvelden wisselen af met weilanden. <text:s/>In goed beschutte tuinen tref je zelfs mimosabomen aan.</text:p>
      <text:p text:style-name="P7"/>
      <text:p text:style-name="P7">De ruwe schoonheid heeft het hier gehaald van de bedreiging die uitgaat van het massatoerisme. <text:s/></text:p>
      <text:p text:style-name="P7"/>
      <text:p text:style-name="P7">In het voor- en naseizoen trekken de fietsers het liefst het eiland rond. <text:s/>Het is in die periode rustiger op de wegen dan in de drukke vakantieperiodes. <text:s/></text:p>
      <text:p text:style-name="P7"/>
      <text:p text:style-name="P7">Je doet er goed aan te kiezen voor kleine wegen en paden, want zo ontdek je de mooiste plaatsjes. <text:s/>Je komt tot bij de klippen die soms wel 50 meter loodrecht in zee lijken te duiken.</text:p>
      <text:p text:style-name="P7"/>
      <text:p text:style-name="P7">Kom je bij een afgelegen baai, dan leg je de fiets maar even op het strand. <text:s/>Het is een uitgelezen moment om je verzameling schelpen uit te breiden. <text:s/>Even het water in en dan relaxen kan ook. <text:s/>Ondertussen genieten surfers met volle teugen van een nooit aflatende wind. <text:s/></text:p>
      <text:p text:style-name="P7"/>
      <text:p text:style-name="P7">Het wordt nu ook voor ons een sportieve uitdaging: steile beklimmingen wisselen af met afdalingen langs smalle paadjes die wel overwoekerd lijken door braambesstruiken.</text:p>
      <text:p text:style-name="P7"/>
      <text:p text:style-name="P7">Keroyan is wel heel typisch: overal begroeten hortensia’s je terwijl je de witgekalkte huizen voorbijrijdt. <text:s/>De opvallende blauwe luiken schermen de mensen binnenin af van de blikken van de wie langs komt.</text:p>
      <text:p text:style-name="P7"/>
      <text:p text:style-name="P7">Knaagt de maag? <text:s/>Trap dan nog even door tot in het Sauzon, een mooi haventje. <text:s/>In één van de restaurantjes bestel je een schotel schaaldieren: nu of nooit! <text:s/>Zo’n aanbod zag je nooit eerder. <text:s/>Misschien drink je er een glaasje witte droge wijn bij? <text:s/>Eens uitproberen.</text:p>
      <text:p text:style-name="P7"/>
      <text:p text:style-name="P7">Natuurlijk overdrijven we niet: we moeten immers nog een heel eind terug. <text:s/>Weer smalle soms gevaarlijke paadjes, weer prachtige panorama’s: klippen, baaitjes, haventjes. <text:s/></text:p>
      <text:p text:style-name="P7"/>
      <text:p text:style-name="P7">Het is niet verwonderlijk dat poëten en schilders zich lieten inspireren door dit unieke gebied: de Bretoense kust in Frankrijk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stellar" fo:font-family="Castellar" style:font-family-generic="roman" style:font-pitch="variable" fo:font-size="18pt" style:font-size-asian="18pt" style:font-name-complex="Castellar" style:font-family-complex="Castellar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1.2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5:43:47.583000000</meta:creation-date>
    <dc:date>2021-08-18T15:46:06.220000000</dc:date>
    <meta:editing-duration>PT2M18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5" meta:word-count="341" meta:character-count="2065" meta:non-whitespace-character-count="1714"/>
  </office:meta>
</office:document-meta>
</file>